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horecabedrijf in de inrichting aan Hilleshagerweg 8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het exploiteren van een horecabedrijf in de inrichting Hilleshagerweg 8, 6294 AP Vijlen (besluit 11 april 2022, verzonden 11 april 2022).</text:p>
              </text:list-item>
            </text:list>
            <text:p text:style-name="common-al">Bezwaar:</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10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in de inrichting aan Hilleshagerweg 8 te Vijlen</meta:user-defined>
    <meta:user-defined meta:name="DCTERMS.W3CDTF/DCTERMS.available">2022-04-22</meta:user-defined>
    <meta:user-defined meta:name="DCTERMS.W3CDTF/OVERHEIDop.jaargang">2022</meta:user-defined>
    <meta:user-defined meta:name="OVERHEIDop.publicationIssue">181007</meta:user-defined>
    <meta:user-defined meta:name="OVERHEIDop.GmbID/DC.identifier">gmb-2022-181007</meta:user-defined>
    <meta:user-defined meta:name="OVERHEIDop.versieInformatie"/>
  </office:meta>
</office:document-meta>
</file>