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/uitrit bij de van de woning (zijde Nieuwehoornstraat), Noordeloosstraat 2, 2729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2-016136 voor het aanleggen van een in-/uitrit bij dewoning aan deNoordeloosstraat 2 (zijde Nieuwehoornstraat), 2729E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ordeloosstraat 2, 2729EV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/uitrit bij de van de woning (zijde Nieuwehoornstraat), Noordeloosstraat 2, 2729EV Zoeterm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06</meta:user-defined>
    <meta:user-defined meta:name="OVERHEIDop.GmbID/DC.identifier">gmb-2022-181006</meta:user-defined>
    <meta:user-defined meta:name="OVERHEIDop.versieInformatie"/>
  </office:meta>
</office:document-meta>
</file>