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69991 - Sectie E Perceel 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van een gemeenschappelijk gebouw</text:p>
            <text:p text:style-name="common-al">Locatie : Sectie E Perceel 2200 Nabij Klaphekstraat 21 te Ewijk</text:p>
            <text:p text:style-name="common-al">Datum besluit : 20 april 2022</text:p>
            <text:p text:style-name="common-al">Zaaknummer ODRN: W.Z22.10175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0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769991 - Sectie E Perceel 2200 Nabij Klaphekstraat 21 te Ewijk</meta:user-defined>
    <meta:user-defined meta:name="DCTERMS.W3CDTF/DCTERMS.available">2022-04-22</meta:user-defined>
    <meta:user-defined meta:name="DCTERMS.W3CDTF/OVERHEIDop.jaargang">2022</meta:user-defined>
    <meta:user-defined meta:name="OVERHEIDop.publicationIssue">181005</meta:user-defined>
    <meta:user-defined meta:name="OVERHEIDop.GmbID/DC.identifier">gmb-2022-181005</meta:user-defined>
    <meta:user-defined meta:name="OVERHEIDop.versieInformatie"/>
  </office:meta>
</office:document-meta>
</file>