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magazijnstellingen, Ekkersrijt 2066 5692B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2066 5692BA Son en Breugel, voor plaatsen van magazijnstellingen . De vergunning is verzonden op 05-02-0022.</text:p>
            <text:p text:style-name="common-al">Zaaknummer:0848108349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00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0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0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83495</meta:user-defined>
    <meta:user-defined meta:name="DCTERMS.abstract">plaatsen van gebruikte magazijnstellingen </meta:user-defined>
    <dc:language>nl</dc:language>
    <meta:user-defined meta:name="OVERHEIDop.locatietype/OVERHEIDop.gebiedsmarkering">Punt</meta:user-defined>
    <meta:user-defined meta:name="DC.title">Omgevingsvergunning voor plaatsen van magazijnstellingen, Ekkersrijt 2066 5692BA Son en Breug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03</meta:user-defined>
    <meta:user-defined meta:name="OVERHEIDop.GmbID/DC.identifier">gmb-2022-181003</meta:user-defined>
    <meta:user-defined meta:name="OVERHEIDop.versieInformatie"/>
  </office:meta>
</office:document-meta>
</file>