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een alcoholwetvergunning voor de inrichting aan Mamelis 6 te Lemier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Een alcoholwetvergunning te verlenen, voor de inrichting Mamelis 6, 6295 NB Lemiers (besluit 11 april 2022, verzonden 11 april 2022);</text:p>
              </text:list-item>
            </text:list>
            <text:p text:style-name="common-al">Bezwaar:</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10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voor de inrichting aan Mamelis 6 te Lemiers</meta:user-defined>
    <meta:user-defined meta:name="DCTERMS.W3CDTF/DCTERMS.available">2022-04-22</meta:user-defined>
    <meta:user-defined meta:name="DCTERMS.W3CDTF/OVERHEIDop.jaargang">2022</meta:user-defined>
    <meta:user-defined meta:name="OVERHEIDop.publicationIssue">181001</meta:user-defined>
    <meta:user-defined meta:name="OVERHEIDop.GmbID/DC.identifier">gmb-2022-181001</meta:user-defined>
    <meta:user-defined meta:name="OVERHEIDop.versieInformatie"/>
  </office:meta>
</office:document-meta>
</file>