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raziliëlaan 8 (voorheen kad. perc. B 10495, 10497 en 695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2973</text:span>
          </text:p>
            <text:p text:style-name="common-al">Gemeente Aalsmeer heeft op 19 april 2022 een besluit genomen op de aanvraag omgevingsvergunning voor het bouwen van een distributiecentrum met bijgebouw, het plaatsen van een erfafscheiding en vlaggenmasten en het aanleggen van een in- en uitrit. De locatie is Braziliëlaan 8 (voorheen kad. perc. B 10495, 10497 en 695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100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0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0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Braziliëlaan 8 (voorheen kad. perc. B 10495, 10497 en 6955) in Aalsmeer</meta:user-defined>
    <meta:user-defined meta:name="DCTERMS.W3CDTF/DCTERMS.available">2022-04-22</meta:user-defined>
    <meta:user-defined meta:name="DCTERMS.W3CDTF/OVERHEIDop.jaargang">2022</meta:user-defined>
    <meta:user-defined meta:name="OVERHEIDop.publicationIssue">181000</meta:user-defined>
    <meta:user-defined meta:name="OVERHEIDop.GmbID/DC.identifier">gmb-2022-181000</meta:user-defined>
    <meta:user-defined meta:name="OVERHEIDop.versieInformatie"/>
  </office:meta>
</office:document-meta>
</file>