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oofdstraat 11 en 11A: verbouwen pand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fdstraat 11 en 11A in Deurningen</text:p>
            <text:p text:style-name="common-al">Project: het verbouwen van een pand naar 5 appartementen</text:p>
            <text:p text:style-name="common-al">Ingekomen: 14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09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59</meta:user-defined>
    <meta:user-defined meta:name="DCTERMS.abstract">het verbouwen van een pand naar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urningen, Hoofdstraat 11 en 11A: verbouwen pand naar 5 appartemen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999</meta:user-defined>
    <meta:user-defined meta:name="OVERHEIDop.GmbID/DC.identifier">gmb-2022-180999</meta:user-defined>
    <meta:user-defined meta:name="OVERHEIDop.versieInformatie"/>
  </office:meta>
</office:document-meta>
</file>