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twee-onder-een-kap woning aan Gielenkamp 31 (voorlopig) te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16 april 2022 een aanvraag voor een omgevingsvergunning ontvangen. De vergunning is aangevraagd voor het oprichten van een twee-onder-een-kap woning aan Gielenkamp 31 (voorlopig), 5856 BC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099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ielenkamp 31 (voorlopig)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twee-onder-een-kap woning aan Gielenkamp 31 (voorlopig) te Wellerlooi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93</meta:user-defined>
    <meta:user-defined meta:name="OVERHEIDop.GmbID/DC.identifier">gmb-2022-180993</meta:user-defined>
    <meta:user-defined meta:name="OVERHEIDop.versieInformatie"/>
  </office:meta>
</office:document-meta>
</file>