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toepassing artikel 8 Verordening bijdrageregeling minima 2018</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de Verordening bijdrageregeling minima 2018 gemeente Súdwest-Fryslân (hierna te noemen: de Verordening) beoogt inwoners met een laag inkomen, door middel van een financiële bijdrage de mogelijkheid te bieden mee te kunnen doen aan activiteiten gericht op ontspanning, ontmoeting en sport;</text:p>
              </text:list-item>
              <text:list-item text:style-override="id1-3-2-1-1-4-2">
                <text:number>•</text:number>
                <text:p text:style-name="al">artikel 5, onder b, van de Verordening hierbij als voorwaarde stelt dat het (gezins-)inkomen minder is dan 120% van het sociaal minimum;</text:p>
              </text:list-item>
              <text:list-item text:style-override="id1-3-2-1-1-4-3">
                <text:number>•</text:number>
                <text:p text:style-name="al">de Verordening niet voorziet in gevallen dat het besteedbare netto (gezins-)inkomen, na aftrek van de aflossing van schulden, lager kan zijn dan 120% van het sociaal minimum;</text:p>
              </text:list-item>
              <text:list-item text:style-override="id1-3-2-1-1-4-4">
                <text:number>•</text:number>
                <text:p text:style-name="al">het college het van groot belang vindt dat ook inwoners met schulden gebruik kunnen maken van de bijdrageregeling minima;</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te bepalen dat een alleenstaande die of een gezin dat aflost op schulden, hetzij in de vorm van beslag op het inkomen, een minnelijke schuldregeling of een wettelijke schuldsanering, waardoor het besteedbaar netto inkomen minder is dan 120% van het sociaal minimum, ook in aanmerking moet kunnen komen voor een financiële bijdrage;</text:p>
              </text:list-item>
              <text:list-item text:style-override="id1-3-2-2-1-3-2">
                <text:number>2.</text:number>
                <text:p text:style-name="al">dat artikel 8 van de Verordening de mogelijkheid biedt in onvoorziene gevallen op grond van individuele bijzondere omstandigheden een bijdrage te verlenen in geval een strikte toepassing van de verordening zou leiden tot onbillijkheid;</text:p>
              </text:list-item>
              <text:list-item text:style-override="id1-3-2-2-1-3-3">
                <text:number>3.</text:number>
                <text:p text:style-name="al">sinds 1 januari 2021 zich meerdere gevallen hebben voorgedaan waarin alleenstaanden en gezinnen na heroverweging mogelijk alsnog in aanmerking komen voor een bijdrage;</text:p>
              </text:list-item>
              <text:list-item text:style-override="id1-3-2-2-1-3-4">
                <text:number>4.</text:number>
                <text:p text:style-name="al">het aantal gevallen reden geeft de toepassing van artikel 8 in deze onvoorziene gevallen vast te leggen in een beleidsregel;</text:p>
              </text:list-item>
              <text:list-item text:style-override="id1-3-2-2-1-3-5">
                <text:number>5.</text:number>
                <text:p text:style-name="al">deze beleidsregel in werking te laten treden op de dag na bekendmaking en terug te laten werken tot en met 1 januari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29 maart 2022, </text:span></text:p>
            <text:p><text:span text:style-name="functie">Mr. drs. J.A. de Vries, burgemeester</text:span></text:p>
            <text:p><text:span text:style-name="functie">G. Heeg,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99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9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9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Sociale zekerheid | Organisatie en beleid</meta:user-defined>
    <meta:user-defined meta:name="DC.source">https://lokaleregelgeving.overheid.nl/CVDR610385/1</meta:user-defined>
    <meta:user-defined meta:name="DCTERMS.alternative">Beleidsregel toepassing artikel 8 Verordening bijdrageregeling minima 2018</meta:user-defined>
    <dc:language>nl</dc:language>
    <meta:user-defined meta:name="OVERHEIDop.locatietype/OVERHEIDop.gebiedsmarkering">Gemeente</meta:user-defined>
    <meta:user-defined meta:name="DC.title">Beleidsregel toepassing artikel 8 Verordening bijdrageregeling minima 2018</meta:user-defined>
    <meta:user-defined meta:name="DCTERMS.W3CDTF/DCTERMS.available">2022-04-22</meta:user-defined>
    <meta:user-defined meta:name="DCTERMS.W3CDTF/OVERHEIDop.jaargang">2022</meta:user-defined>
    <meta:user-defined meta:name="OVERHEIDop.publicationIssue">180992</meta:user-defined>
    <meta:user-defined meta:name="OVERHEIDop.betreftRegeling">CVDR675975_1</meta:user-defined>
    <meta:user-defined meta:name="xs:date/OVERHEIDop.startdatum">2022-04-22</meta:user-defined>
    <meta:user-defined meta:name="OVERHEIDop.GmbID/DC.identifier">gmb-2022-180992</meta:user-defined>
    <meta:user-defined meta:name="OVERHEIDop.versieInformatie"/>
  </office:meta>
</office:document-meta>
</file>