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p parkeerplaats t.h.v. Kerkstraat 29 te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april 2022 een besluit genomen op de aanvraag met zaaknummer APV-2022-106 voor Evenement "Vogelschieten 2022" op 24 april 2022 op locatie parkeerplaats t.h.v. Kerkstraat 29 Do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098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8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8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op parkeerplaats t.h.v. Kerkstraat 29 te Doenrade</meta:user-defined>
    <meta:user-defined meta:name="DCTERMS.W3CDTF/DCTERMS.available">2022-04-22</meta:user-defined>
    <meta:user-defined meta:name="DCTERMS.W3CDTF/OVERHEIDop.jaargang">2022</meta:user-defined>
    <meta:user-defined meta:name="OVERHEIDop.publicationIssue">180985</meta:user-defined>
    <meta:user-defined meta:name="OVERHEIDop.GmbID/DC.identifier">gmb-2022-180985</meta:user-defined>
    <meta:user-defined meta:name="OVERHEIDop.versieInformatie"/>
  </office:meta>
</office:document-meta>
</file>