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nabij Ereprijs 3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met zaaknummer SXO-20220825 voor een ontheffing APV/bijzondere wetten voor het plaatsen van een container i.v.m. een verbouwing in de periode van 23-05-2022 tot 03-06-2022 op een parkeerplaats nabij Ereprijs 32 in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98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8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8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parkeerplaats nabij Ereprijs 32 in Schoonhoven</meta:user-defined>
    <meta:user-defined meta:name="DCTERMS.W3CDTF/DCTERMS.available">2022-04-22</meta:user-defined>
    <meta:user-defined meta:name="DCTERMS.W3CDTF/OVERHEIDop.jaargang">2022</meta:user-defined>
    <meta:user-defined meta:name="OVERHEIDop.publicationIssue">180983</meta:user-defined>
    <meta:user-defined meta:name="OVERHEIDop.GmbID/DC.identifier">gmb-2022-180983</meta:user-defined>
    <meta:user-defined meta:name="OVERHEIDop.versieInformatie"/>
  </office:meta>
</office:document-meta>
</file>