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Molenstraat 7, 6369X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een besluit genomen op de aanvraag met zaaknummer 2021-027391 voor Oude Molenstraat 7, bouwen landbouwloods, formeel op locatie Oude Molenstraat 7, 6369XP Simpelveld. De beslistermijn is verlengd met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098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Oude Molenstraat 7, 6369XP Simpelveld</meta:user-defined>
    <dc:language>nl</dc:language>
    <meta:user-defined meta:name="OVERHEIDop.locatietype/OVERHEIDop.gebiedsmarkering">Punt</meta:user-defined>
    <meta:user-defined meta:name="DC.title">Kennisgeving besluit op aanvraag beschikking, Oude Molenstraat 7, 6369XP Simpelvel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81</meta:user-defined>
    <meta:user-defined meta:name="OVERHEIDop.GmbID/DC.identifier">gmb-2022-180981</meta:user-defined>
    <meta:user-defined meta:name="OVERHEIDop.versieInformatie"/>
  </office:meta>
</office:document-meta>
</file>