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vrijstaande woning, Oude Hoevenweg 55 7671PG Vriezenve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92712022</text:p>
            <text:p text:style-name="common-al">Uiterlijke besluitdatum: 30-05-2022</text:p>
            <text:p text:style-name="common-al">Locatie: Oude Hoevenweg 55 7671PG Vriezenveen,</text:p>
            <text:p text:style-name="common-al">Projectomschrijving: bouwen van een vrijstaan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98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92712022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, bouwen van een vrijstaande woning, Oude Hoevenweg 55 7671PG Vriezenveen,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980</meta:user-defined>
    <meta:user-defined meta:name="OVERHEIDop.GmbID/DC.identifier">gmb-2022-180980</meta:user-defined>
    <meta:user-defined meta:name="OVERHEIDop.versieInformatie"/>
  </office:meta>
</office:document-meta>
</file>