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Alde Wei 24, 9222NG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lde Wei 24, 9222NG Drachtstercompagnie, de kap van een boom, ontvangen: 19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097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Alde Wei 24, 9222NG Drachtstercompagnie, de kap van een boom, ontvangen: 19 april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Alde Wei 24, 9222NG Drachtstercompagni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72</meta:user-defined>
    <meta:user-defined meta:name="OVERHEIDop.GmbID/DC.identifier">gmb-2022-180972</meta:user-defined>
    <meta:user-defined meta:name="OVERHEIDop.versieInformatie"/>
  </office:meta>
</office:document-meta>
</file>