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Burgstraat 59 tot 4 woningen Burgstraat 59, 59a, 59b, 59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rgstraat 59, 4201 AB</text:span> (verzonden 12/01/ ’22)  </text:p>
            <text:p text:style-name="common-al">het verbouwen van een pand Burgstraat 59 tot 4 woningen Burgstraat 59, 59a, 59b, 59c, activiteit bouwen, slopen binnen beschermd stadsgezicht, afwijken bestemmingsplan amvb e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09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bouwen van een pand Burgstraat 59 tot 4 woningen Burgstraat 59, 59a, 59b, 59c te Gorinche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097</meta:user-defined>
    <meta:user-defined meta:name="OVERHEIDop.GmbID/DC.identifier">gmb-2022-18097</meta:user-defined>
    <meta:user-defined meta:name="OVERHEIDop.versieInformatie"/>
  </office:meta>
</office:document-meta>
</file>