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Dambeern 29, het vervangen en vergroten van dakkapel</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Dambeern 29, 7873 CM,</text:p>
            <text:p text:style-name="common-al">het vervangen en vergroten van dakkapel (Z2022-001178)</text:p>
            <text:p text:style-name="common-al">Datum verzending besluit: 20 april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096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6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6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 Dambeern 29, het vervangen en vergroten van dakkapel</meta:user-defined>
    <meta:user-defined meta:name="DCTERMS.W3CDTF/DCTERMS.available">2022-04-22</meta:user-defined>
    <meta:user-defined meta:name="DCTERMS.W3CDTF/OVERHEIDop.jaargang">2022</meta:user-defined>
    <meta:user-defined meta:name="OVERHEIDop.publicationIssue">180967</meta:user-defined>
    <meta:user-defined meta:name="OVERHEIDop.GmbID/DC.identifier">gmb-2022-180967</meta:user-defined>
    <meta:user-defined meta:name="OVERHEIDop.versieInformatie"/>
  </office:meta>
</office:document-meta>
</file>