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eren van een overkapping tbv vaste mestopslag, Eind 1b 5694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ind 1b 5694NL Son en Breugel voor realiseren van een overkapping tbv vaste mestopslag. De vergunning is verzonden op 04-04-2022.</text:p>
            <text:p text:style-name="common-al">Zaaknummer:0848109752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96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97521</meta:user-defined>
    <meta:user-defined meta:name="DCTERMS.abstract">realiseren van een overkapping tbv vaste mestopslag</meta:user-defined>
    <dc:language>nl</dc:language>
    <meta:user-defined meta:name="OVERHEIDop.locatietype/OVERHEIDop.gebiedsmarkering">Punt</meta:user-defined>
    <meta:user-defined meta:name="DC.title">Omgevingsvergunning voor realiseren van een overkapping tbv vaste mestopslag, Eind 1b 5694NL Son en Breug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61</meta:user-defined>
    <meta:user-defined meta:name="OVERHEIDop.GmbID/DC.identifier">gmb-2022-180961</meta:user-defined>
    <meta:user-defined meta:name="OVERHEIDop.versieInformatie"/>
  </office:meta>
</office:document-meta>
</file>