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835667 - Verbindingsweg 2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leggen van een uitrit</text:p>
            <text:p text:style-name="common-al">Locatie : Verbindingsweg 2 te Heumen</text:p>
            <text:p text:style-name="common-al">Datum besluit : 20 april 2022</text:p>
            <text:p text:style-name="common-al">Datum verzending : 20 april 2022</text:p>
            <text:p text:style-name="common-al">Zaaknummer ODRN: W.Z22.10238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095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5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5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umen – verleende omgevingsvergunning – OLO 6835667 - Verbindingsweg 2 te Heumen</meta:user-defined>
    <meta:user-defined meta:name="DCTERMS.W3CDTF/DCTERMS.available">2022-04-22</meta:user-defined>
    <meta:user-defined meta:name="DCTERMS.W3CDTF/OVERHEIDop.jaargang">2022</meta:user-defined>
    <meta:user-defined meta:name="OVERHEIDop.publicationIssue">180954</meta:user-defined>
    <meta:user-defined meta:name="OVERHEIDop.GmbID/DC.identifier">gmb-2022-180954</meta:user-defined>
    <meta:user-defined meta:name="OVERHEIDop.versieInformatie"/>
  </office:meta>
</office:document-meta>
</file>