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erduurzamen en geschikt maken voor bewoning van het rijksmonument ‘Boerderij Wijlhuizen’ aan de Pinkenberg 7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 Pinkenberg 7</text:span>
          </text:p>
            <text:p text:style-name="common-al">Omschrijving: vergunning voor het restaureren, verduurzamen en geschikt maken voor bewoning van het rijksmonument ‘Boerderij Wijlhuizen’</text:p>
            <text:p text:style-name="common-al">Locatie: de Pinkenberg 7</text:p>
            <text:p text:style-name="common-al">Verzenddatum: 21 april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809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aureren, verduurzamen en geschikt maken voor bewoning van het rijksmonument ‘Boerderij Wijlhuizen’ aan de Pinkenberg 7 te Rozendaal</meta:user-defined>
    <meta:user-defined meta:name="DCTERMS.W3CDTF/DCTERMS.available">2022-04-22</meta:user-defined>
    <meta:user-defined meta:name="DCTERMS.W3CDTF/OVERHEIDop.jaargang">2022</meta:user-defined>
    <meta:user-defined meta:name="OVERHEIDop.publicationIssue">180953</meta:user-defined>
    <meta:user-defined meta:name="OVERHEIDop.GmbID/DC.identifier">gmb-2022-180953</meta:user-defined>
    <meta:user-defined meta:name="OVERHEIDop.versieInformatie"/>
  </office:meta>
</office:document-meta>
</file>