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plaatsen gevelreclame, Ockhuizenweg 3, 5691PJ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ontvangen voor het plaatsen van gevelreclame aan de Ockhuizenweg 3 5691PJ Son en Breugel. De aanvraag is ontvangen op 04-04-2022.</text:p>
            <text:p text:style-name="common-al">Zaaknummer:08481174863.</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80951</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951</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951</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174863</meta:user-defined>
    <meta:user-defined meta:name="DCTERMS.abstract">Ockhuizenweg 3</meta:user-defined>
    <dc:language>nl</dc:language>
    <meta:user-defined meta:name="OVERHEIDop.locatietype/OVERHEIDop.gebiedsmarkering">Punt</meta:user-defined>
    <meta:user-defined meta:name="DC.title">Aanvraag voor het plaatsen gevelreclame, Ockhuizenweg 3, 5691PJ Son en Breugel</meta:user-defined>
    <meta:user-defined meta:name="DCTERMS.W3CDTF/DCTERMS.available">2022-04-22</meta:user-defined>
    <meta:user-defined meta:name="DCTERMS.W3CDTF/OVERHEIDop.jaargang">2022</meta:user-defined>
    <meta:user-defined meta:name="OVERHEIDop.publicationIssue">180951</meta:user-defined>
    <meta:user-defined meta:name="OVERHEIDop.GmbID/DC.identifier">gmb-2022-180951</meta:user-defined>
    <meta:user-defined meta:name="OVERHEIDop.versieInformatie"/>
  </office:meta>
</office:document-meta>
</file>