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irco-units aan Bernard ter Haarlaan 17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Bernard ter Haarlaan 17</text:span>
          </text:p>
            <text:p text:style-name="common-al">Omschrijving: vergunning voor het plaatsen van airco-units</text:p>
            <text:p text:style-name="common-al">Locatie: Bernard ter Haarlaan 17</text:p>
            <text:p text:style-name="common-al">Verzenddatum: 21 april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8094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4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4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airco-units aan Bernard ter Haarlaan 17 te Rozendaal</meta:user-defined>
    <meta:user-defined meta:name="DCTERMS.W3CDTF/DCTERMS.available">2022-04-22</meta:user-defined>
    <meta:user-defined meta:name="DCTERMS.W3CDTF/OVERHEIDop.jaargang">2022</meta:user-defined>
    <meta:user-defined meta:name="OVERHEIDop.publicationIssue">180946</meta:user-defined>
    <meta:user-defined meta:name="OVERHEIDop.GmbID/DC.identifier">gmb-2022-180946</meta:user-defined>
    <meta:user-defined meta:name="OVERHEIDop.versieInformatie"/>
  </office:meta>
</office:document-meta>
</file>