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6 te Nijmegen: bouwobjectenvergunning periode 30-3-2022 tot en met 30-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2</text:p>
            <text:p text:style-name="common-al">
            <text:span text:style-name="nadrukvet">Omschrijving: </text:span>bouwobjectenvergunning periode 30-3-2022 tot en met 30-6-2022 (Graafseweg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83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2 tot en met 31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3DA7C7-AD3E-487F-9E0F-56CEE2A8F6BE" xlink:type="simple">http://www.nijmegen.nl/vergunningpagina/?guid=603DA7C7-AD3E-487F-9E0F-56CEE2A8F6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94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9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96 te Nijmegen: bouwobjectenvergunning periode 30-3-2022 tot en met 30-6-2022 - apv vergunning – Bijzondere wetten  - Vergunning verleen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944</meta:user-defined>
    <meta:user-defined meta:name="OVERHEIDop.GmbID/DC.identifier">gmb-2022-180944</meta:user-defined>
    <meta:user-defined meta:name="OVERHEIDop.versieInformatie"/>
  </office:meta>
</office:document-meta>
</file>