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jensstraat 28 te Nijmegen: bouwobjectenvergunning periode 19-04-2022 tm 20-05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2</text:p>
            <text:p text:style-name="common-al">
            <text:span text:style-name="nadrukvet">Omschrijving: </text:span>bouwobjectenvergunning periode 19-04-2022 tm 20-05-2022 (Beijens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97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2 tot en met 31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4C676B8-0748-45D5-9F34-FDFD77281D06" xlink:type="simple">http://www.nijmegen.nl/vergunningpagina/?guid=04C676B8-0748-45D5-9F34-FDFD77281D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94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ijensstraat 28 te Nijmegen: bouwobjectenvergunning periode 19-04-2022 tm 20-05-2022 - apv vergunning – Bijzondere wetten  - Vergunning verlee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43</meta:user-defined>
    <meta:user-defined meta:name="OVERHEIDop.GmbID/DC.identifier">gmb-2022-180943</meta:user-defined>
    <meta:user-defined meta:name="OVERHEIDop.versieInformatie"/>
  </office:meta>
</office:document-meta>
</file>