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en waterpompinstallatie aan Flugi van Aspermontlaan 5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
            <text:span text:style-name="nadrukvet">Aanvraag omgevingsvergunning Flugi van Aspermontlaan 5</text:span>
          </text:p>
            <text:p text:style-name="common-al">Omschrijving: aanvraag plaatsen airco- en waterpompinstallatie</text:p>
            <text:p text:style-name="common-al">Locatie: Flugi van Aspermontlaan 5 te Rozendaal</text:p>
            <text:p text:style-name="common-al">Datum ontvangst: 19 april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8094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4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4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airco- en waterpompinstallatie aan Flugi van Aspermontlaan 5 te Rozendaal</meta:user-defined>
    <meta:user-defined meta:name="DCTERMS.W3CDTF/DCTERMS.available">2022-04-22</meta:user-defined>
    <meta:user-defined meta:name="DCTERMS.W3CDTF/OVERHEIDop.jaargang">2022</meta:user-defined>
    <meta:user-defined meta:name="OVERHEIDop.publicationIssue">180941</meta:user-defined>
    <meta:user-defined meta:name="OVERHEIDop.GmbID/DC.identifier">gmb-2022-180941</meta:user-defined>
    <meta:user-defined meta:name="OVERHEIDop.versieInformatie"/>
  </office:meta>
</office:document-meta>
</file>