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nkenweg 54 7676SR Westerhaar-Vriezenveensewijk, vergroten van een schuur, ontvangen op 15-04-2022, zaaknummer 1700ESUITE1969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inkenweg 54 7676SR Westerhaar-Vriezenveensewijk</text:p>
            <text:p text:style-name="common-al">Project: vergroten van een schuur</text:p>
            <text:p text:style-name="common-al">Ingekomen: 15-04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093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96942022</meta:user-defined>
    <meta:user-defined meta:name="DCTERMS.abstract">vergroten van een schuur</meta:user-defined>
    <dc:language>nl</dc:language>
    <meta:user-defined meta:name="OVERHEIDop.locatietype/OVERHEIDop.gebiedsmarkering">Punt</meta:user-defined>
    <meta:user-defined meta:name="DC.title">Gemeente Twenterand - aanvraag omgevingsvergunning, Vinkenweg 54 7676SR Westerhaar-Vriezenveensewijk, vergroten van een schuur, ontvangen op 15-04-2022, zaaknummer 1700ESUITE196942022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937</meta:user-defined>
    <meta:user-defined meta:name="OVERHEIDop.GmbID/DC.identifier">gmb-2022-180937</meta:user-defined>
    <meta:user-defined meta:name="OVERHEIDop.versieInformatie"/>
  </office:meta>
</office:document-meta>
</file>