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Statenweg 2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20030 voor een evenementenvergunning op locatie Statenweg 2 in St.-Annaparochie. Het besluit betreft het organiseren van een kermis in de periode van 20 t/m 24 mei 2022. Het besluit is genomen op 20 april 2022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geluidsvoorschriften</text:p>
              </text:list-item>
              <text:list-item text:style-override="id1-3-2-1-1-3-3">
                <text:number>•</text:number>
                <text:p text:style-name="al">Ontheffing artikel 35 Alcoholwet</text:p>
              </text:list-item>
            </text:list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0936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93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93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evenementenvergunning Statenweg 2 in St.-Annaparochie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0936</meta:user-defined>
    <meta:user-defined meta:name="OVERHEIDop.GmbID/DC.identifier">gmb-2022-180936</meta:user-defined>
    <meta:user-defined meta:name="OVERHEIDop.versieInformatie"/>
  </office:meta>
</office:document-meta>
</file>