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erfafscheiding,  Apennijnenlaan 9 5691JS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van een erfafscheiding, vervangen heg aan de Apennijnenlaan 9 5691JS Son en Breugel. De aanvraag is ontvangen op 31-03-2022.</text:p>
            <text:p text:style-name="common-al">Zaaknummer:0848117260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093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3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3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72600</meta:user-defined>
    <meta:user-defined meta:name="DCTERMS.abstract">Erfafscheiding, vervangen heg</meta:user-defined>
    <dc:language>nl</dc:language>
    <meta:user-defined meta:name="OVERHEIDop.locatietype/OVERHEIDop.gebiedsmarkering">Punt</meta:user-defined>
    <meta:user-defined meta:name="DC.title">Aanvraag voor het plaatsen van een erfafscheiding,  Apennijnenlaan 9 5691JS Son en Breugel</meta:user-defined>
    <meta:user-defined meta:name="DCTERMS.W3CDTF/DCTERMS.available">2022-04-22</meta:user-defined>
    <meta:user-defined meta:name="DCTERMS.W3CDTF/OVERHEIDop.jaargang">2022</meta:user-defined>
    <meta:user-defined meta:name="OVERHEIDop.publicationIssue">180933</meta:user-defined>
    <meta:user-defined meta:name="OVERHEIDop.GmbID/DC.identifier">gmb-2022-180933</meta:user-defined>
    <meta:user-defined meta:name="OVERHEIDop.versieInformatie"/>
  </office:meta>
</office:document-meta>
</file>