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VM Bevrijdingsfestival Brielle 2022</text:p>
      <text:section text:name="regeling_id1-3-2" text:style-name="regeling">
        <text:section text:name="aanhef_id1-3-2-1" text:style-name="aanhef">
          <text:section text:name="context_id1-3-2-1-1" text:style-name="context">
            <text:p text:style-name="context.al">Beschikking van burgemeester en wethouders van Brielle inzake het nemen van een verkeersbesluit, als bedoeld in de Wegenverkeerswet 1994</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ondlijn">Betreft:</text:span>
          </text:p>
            <text:p text:style-name="considerans.al">- diverse activiteiten die in het kader van het Bevrijdingsfestival uitgevoerd worden in de periode van 4 t/m 8 mei 2022.</text:p>
            <text:p text:style-name="considerans.al">-----------------------------------------------------------------------------------------------------</text:p>
            <text:p text:style-name="considerans.al">
            <text:span text:style-name="nadrukondlijn">Overwegende dat:</text:span>
          </text:p>
            <text:p text:style-name="considerans.al">a. de politie en brandweer adviseren;</text:p>
            <text:p text:style-name="considerans.al">b. diverse terreinen of de toegang daar naartoe vrij van auto's moeten zijn voor de inrichting van de evenementen en het waarborgen van de bereikbaarheid voor nood- en hulpdiensten; </text:p>
            <text:p text:style-name="considerans.al">c. er in verband met de op- en afbouw extra tijd nodig wordt geacht;</text:p>
            <text:p text:style-name="considerans.al">d. t.b.v. de onthulling van het monument De Vlam en muziek op de markt op 6 mei 2022 de Turfkade afgesloten moet zijn tussen 12.00 en 13.00 uur;</text:p>
            <text:p text:style-name="considerans.al">e. t.b.v. de parade met veteranen op 6 mei van 14.30 tot 15.30 de route over Scharloo, Kaaistraat, Thoelaverweg, Pieter van de Wallendam, Nobelstraat, Markt, Voorstraat, Maarland NZ, Burg H, van Sleenstraat en de Botbijlweg gereden wordt;</text:p>
            <text:p text:style-name="considerans.al">f. t.b.v. de Fresh Eventsmarkt op 7 mei de Turfkade, Nobelstraat, Markt en de Voorstraat tot aan de kruising met de Lijnbaanstraat vrij moeten zijn van verkeer van 10.00 tot 17.00 uur;</text:p>
            <text:p text:style-name="considerans.al">g. t.b.v. mockbattles, naspelen van de bevrijding van Brielle, het Scharloo op 8 mei 2022 tussen 12.30 en 14.00 uur tijdelijk volledig afgesloten dient te zijn;</text:p>
            <text:p text:style-name="considerans.al">h. t.b.v. kijkers naar de Mockbattles de straten Slagveld vanaf de Action tot aan de Kaaistraat, Lijnbaan voor de Kaaibrug, Oostdam vanaf de Thoelaverweg tijdelijk af te sluiten tussen 12.00 en 15.00 uur; </text:p>
            <text:p text:style-name="considerans.al">i. vanwege de verkeersveiligheid het noodzakelijk is om een verkeersbesluit te nemen voor de bovengenoemde activiteiten zodat deze ongehinderd en veilig kunnen plaatsvinden;</text:p>
            <text:p text:style-name="considerans.al">j. de veiligheid op de weg gewaarborgd wordt door het treffen van dit besluit. </text:p>
            <text:p text:style-name="considerans.al"/>
            <text:p text:style-name="considerans.al">Gelet op de vorenstaande overwegingen zijn wij van oordeel, dat de in het dictum te noemen verkeersmaatregel behoort te worden genom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urgemeester en wethouders van Brielle;</text:p>
            <text:p text:style-name="common-al">gelet op de artikelen 2, lid 1 sub a en b en 18, lid 1 sub d van de Wegenverkeerswet 1994 en de artikelen 12, 21 e.v. van het Besluit administratieve bepalingen inzake het wegverkeer;</text:p>
            <text:p text:style-name="common-al">b e s l u i t e n:</text:p>
            <text:p text:style-name="common-al"/>
            <text:list text:style-name="id1-3-2-2-1-5">
              <text:list-item text:style-override="id1-3-2-2-1-5-1">
                <text:number>1.</text:number>
                <text:p text:style-name="al">om in Brielle de volgende verkeersmaatregelen te treffen; </text:p>
              </text:list-item>
            </text:list>
            <text:list text:style-name="id1-3-2-2-1-6">
              <text:list-item text:style-override="id1-3-2-2-1-6-1">
                <text:number> A.</text:number>
                <text:p text:style-name="al">
                <text:span text:style-name="nadrukondlijn">instellen van een inrijverbod </text:span>
              </text:p>
              </text:list-item>
            </text:list>
            <text:p text:style-name="common-al">op 4 mei 2022 van 08.00 uur tot 8 mei 2022 20.00 uur, tenzij anders vermeld, middels borden C1 voor de Turfkade, achterste gedeelte tussen Varkensstraat en Zuidspuistraat;</text:p>
            <text:p text:style-name="common-al">op 6 mei 2022 van 08.00 uur t/m 16.00 uur, middels borden C1, voor de Turfkade vanaf Chéz André richting Varkensstraat en de Varkensstraat vanaf de Nobelstraat naar de Turfkade;</text:p>
            <text:p text:style-name="common-al">op 7 mei 2022 van 10.00 tot 17.00 uur, middels borden C1, voor Nobelstraat, Markt en de Voorstraat tot aan de kruising met de Lijnbaanstraat;</text:p>
            <text:p text:style-name="common-al">op 7 mei 2022 van 10.00 tot 17.00 uur, middels borden C1, voor de Turfkade vanaf de Kaaibrug tot de Varkensstraat en de Varkensstraat vanaf de Nobelstraat naar de Turfkade; </text:p>
            <text:p text:style-name="common-al">op 8 mei 2022 van 12.00 tot 15.00, middels borden C1, voor het Scharloo tussen Botbijlweg en Kaaistraat, het Slagveld tussen de Action en de Kaaistraat, de lijnbaan tussen Kaaibrug en Boterstraat en de Oostdam tussen Scharloo en Thoelaverweg; </text:p>
            <text:list text:style-name="id1-3-2-2-1-12">
              <text:list-item text:style-override="id1-3-2-2-1-12-1">
                <text:number>B.</text:number>
                <text:p text:style-name="al">
                <text:span text:style-name="nadrukondlijn">instellen parkeerverbod</text:span>
              </text:p>
              </text:list-item>
            </text:list>
            <text:p text:style-name="common-al">op 4 mei 2022 van 08.00 uur tot 8 mei 2022 20.00 uur, middels het bord E1, voor de Turfkade, achterste gedeelte tussen Varkensstraat en Zuidspuistraat;</text:p>
            <text:p text:style-name="common-al">op 6 mei 2022 van 02.00 uur tot 8 mei 2022 15.00 uur, middels het bord E1, voor de gehele Turfkade tussen Vischstraat en Zuidspuistraat;</text:p>
            <text:p text:style-name="common-al">op 8 mei 2022 van 08.00 tot 15.00, middels borden E1, voor het Scharloo tussen Botbijlweg en Kaaistraat;</text:p>
            <text:list text:style-name="id1-3-2-2-1-16">
              <text:list-item text:style-override="id1-3-2-2-1-16-1">
                <text:number>2.</text:number>
                <text:p text:style-name="al">de wegsleepregeling van kracht te laten zijn waar de afgegeven parkeerverboden van 4 t/m 8 mei 2022 ingesteld zijn; </text:p>
              </text:list-item>
            </text:list>
            <text:p text:style-name="last-al">3. om deze verkeersmaatregelen te publiceren.</text:p>
            <text:p text:style-name="tekst_bottom"/>
          </text:section>
        </text:section>
        <text:section text:name="regeling-sluiting_id1-3-2-3" text:style-name="regeling-sluiting">
          <text:section text:name="gegeven_id1-3-2-3-1" text:style-name="gegeven">
            <text:p text:style-name="dagtekening">
            <text:span text:style-name="plaats">Brielle</text:span>
            <text:span text:style-name="datum">14 april 2022</text:span>
          </text:p>
          </text:section>
          <text:section text:name="ondertekening_id1-3-2-3-2">
            <text:p><text:span text:style-name="functie">[Burgemeester en wethouders voornoemd</text:span></text:p>
            <text:p><text:span text:style-name="deze">Namens deze,</text:span></text:p>
            <text:p><text:span text:style-name="ondertekening_naam">
            <text:span text:style-name="voornaam">H.E.C. </text:span>
            <text:span text:style-name="achternaam">Neppelenbroek</text:span>
          </text:span></text:p>
            <text:p><text:span text:style-name="functie">Hoofd stafafdeling bestuurlijke zaken en middel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worden erop gewezen, dat binnen zes weken na de dag van bekendmaking van dit besluit een bezwaarschrift kan worden ingediend bij het college van burgemeester en wethouders van Brielle, Postbus 101, 3230 AC Brielle. Het maken van bezwaar schorst de werking van het besluit nie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180926</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926</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926</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Brielle</meta:user-defined>
    <meta:user-defined meta:name="OVERHEID.Gemeente/OVERHEID.authority">Brielle</meta:user-defined>
    <meta:user-defined meta:name="OVERHEID.Informatietype/DC.type">officiële publicatie</meta:user-defined>
    <meta:user-defined meta:name="OVERHEIDop.Rubriek/DC.type">verkeersbesluit of -mededeling</meta:user-defined>
    <meta:user-defined meta:name="OVERHEID.Gemeente/DCTERMS.publisher">Briell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Brielle - TVM bevrijdingsfestival Brielle 2022 - Vesting Briel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E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VM Bevrijdingsfestival Brielle 2022</meta:user-defined>
    <meta:user-defined meta:name="DCTERMS.W3CDTF/DCTERMS.available">2022-04-25</meta:user-defined>
    <meta:user-defined meta:name="OVERHEIDop.externeBijlage">TVM bevrijdingsfestival Brielle 2022|exb-2022-23213</meta:user-defined>
    <meta:user-defined meta:name="DCTERMS.W3CDTF/OVERHEIDop.jaargang">2022</meta:user-defined>
    <meta:user-defined meta:name="OVERHEIDop.publicationIssue">180926</meta:user-defined>
    <meta:user-defined meta:name="OVERHEIDop.GmbID/DC.identifier">gmb-2022-180926</meta:user-defined>
    <meta:user-defined meta:name="OVERHEIDop.versieInformatie"/>
  </office:meta>
</office:document-meta>
</file>