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Zijlsingel 71 2315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638</text:p>
            <text:p text:style-name="common-al">Ingekomen: 18-01-2022 00:00</text:p>
            <text:p text:style-name="common-al">Datum besluit: 20-04-2022</text:p>
            <text:p text:style-name="common-al">Locatie: Zijlsingel 71 2315K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9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638</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Zijlsingel 71 2315KG Leiden</meta:user-defined>
    <meta:user-defined meta:name="DCTERMS.W3CDTF/DCTERMS.available">2022-04-28</meta:user-defined>
    <meta:user-defined meta:name="DCTERMS.W3CDTF/OVERHEIDop.jaargang">2022</meta:user-defined>
    <meta:user-defined meta:name="OVERHEIDop.externeBijlage">LEIDEN_202201_GFO_ZAKEN_789178_6662709_16424989...|exb-2022-23212</meta:user-defined>
    <meta:user-defined meta:name="OVERHEIDop.publicationIssue">180924</meta:user-defined>
    <meta:user-defined meta:name="OVERHEIDop.GmbID/DC.identifier">gmb-2022-180924</meta:user-defined>
    <meta:user-defined meta:name="OVERHEIDop.versieInformatie"/>
  </office:meta>
</office:document-meta>
</file>