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prichten van een twee-onder-een-kap woning aan Gielenkamp 33 (voorlopig te Wellerlooi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16 april 2022 een aanvraag voor een omgevingsvergunning ontvangen. De vergunning is aangevraagd voor het oprichten van een twee-onder-een-kap woning aan Gielenkamp 33 (voorlopig, 5856 BC Wellerlooi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8092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2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2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ielenkamp 33 (voorlopig) Wellerlooi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twee-onder-een-kap woning aan Gielenkamp 33 (voorlopig te Wellerlooi)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922</meta:user-defined>
    <meta:user-defined meta:name="OVERHEIDop.GmbID/DC.identifier">gmb-2022-180922</meta:user-defined>
    <meta:user-defined meta:name="OVERHEIDop.versieInformatie"/>
  </office:meta>
</office:document-meta>
</file>