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en het slopen van een deel van het gebouw op de locatie de Zanden 21A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2</text:p>
            <text:p text:style-name="common-al">Kenmerk: SXO-2022-02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92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2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en het slopen van een deel van het gebouw op de locatie de Zanden 21A in Teug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20</meta:user-defined>
    <meta:user-defined meta:name="OVERHEIDop.GmbID/DC.identifier">gmb-2022-180920</meta:user-defined>
    <meta:user-defined meta:name="OVERHEIDop.versieInformatie"/>
  </office:meta>
</office:document-meta>
</file>