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verbouwen en renoveren van een rijksmonument - Voorstraat 3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3338</text:span>
          </text:p>
            <text:p text:style-name="common-al">De beslistermijn is met zes weken is verlengd tot en met 25 mei 2022.<text:span text:style-name="nadrukvet"/></text:p>
            <text:p text:style-name="common-al">
            <text:span text:style-name="nadrukvet"/>
          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091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1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1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verlengen beslistermijn aanvraag omgevingsvergunning: het verbouwen en renoveren van een rijksmonument - Voorstraat 31, Voorschot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0918</meta:user-defined>
    <meta:user-defined meta:name="OVERHEIDop.GmbID/DC.identifier">gmb-2022-180918</meta:user-defined>
    <meta:user-defined meta:name="OVERHEIDop.versieInformatie"/>
  </office:meta>
</office:document-meta>
</file>