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Instellingsbesluit voor de Bestuurscommissie voor de lichamelijke opvoeding en de sport (derde wijziging)</text:p>
      <text:section text:name="regeling_id1-3-2" text:style-name="regeling">
        <text:section text:name="aanhef_id1-3-2-1" text:style-name="aanhef">
          <text:section text:name="preambule_id1-3-2-1-1" text:style-name="preambule">
            <text:p text:style-name="al">Nijverdal, 19 april 2022 Nr. 2022-009346</text:p>
            <text:p text:style-name="al"/>
            <text:p text:style-name="al">Het college van burgemeester en wethouders van Hellendoorn;</text:p>
            <text:p text:style-name="al"/>
            <text:p text:style-name="al">b e s l u i t:</text:p>
            <text:p text:style-name="al"/>
            <text:p text:style-name="al">het Instellingsbesluit voor de Bestuurscommissie voor de lichamelijke opvoeding en de sport te wijzigen (der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2, tweede lid wordt de bijzin ", na de commissie samenlevingszaken gehoord te hebben," geschrapt.</text:p>
          </text:section>
          <text:section text:name="artikel_id1-3-2-2-2" text:style-name="artikel">
            <text:p text:style-name="artikel_kop_titel"><text:span text:style-name="artikel_kop_label">Artikel</text:span> <text:span text:style-name="artikel_kop_nr">2</text:span> </text:p>
            <text:p text:style-name="al">In artikel 5 onderdeel b wordt "zes" gewijzigd in "vijf".</text:p>
          </text:section>
          <text:section text:name="artikel_id1-3-2-2-3" text:style-name="artikel">
            <text:p text:style-name="artikel_kop_titel"><text:span text:style-name="artikel_kop_label">Artikel</text:span> <text:span text:style-name="artikel_kop_nr">3 </text:span> </text:p>
            <text:p text:style-name="al">Artikel 8 wordt gewijzigd als volgt:</text:p>
            <text:list text:style-name="id1-3-2-2-3-3">
              <text:list-item text:style-override="id1-3-2-2-3-3-1">
                <text:number>1.</text:number>
                <text:p text:style-name="al">De leden van de bestuurscommissie worden aangewezen voor een tijdvak, dat uiterlijk afloopt op 31 december 2022. Het college kan deze tijdsduur verlengen voor een tijdvak, samenvallende met de zittingsduur van de gemeenteraad.</text:p>
              </text:list-item>
              <text:list-item text:style-override="id1-3-2-2-3-3-2">
                <text:number>2.</text:number>
                <text:p text:style-name="al">Indien een lid de hoedanigheid verliest op grond waarvan hij is aangewezen, dient hij binnen 48 uur zijn ontslag in bij het college van burgemeester en wethouders. Voldoet hij hieraan niet, dan verklaart het college van burgemeester en wethouders hem van zijn lidmaatschap vervallen.</text:p>
              </text:list-item>
              <text:list-item text:style-override="id1-3-2-2-3-3-3">
                <text:number>3.</text:number>
                <text:p text:style-name="al">Wie ter vervulling van een tussentijds open gevallen plaats tot lid wordt aangewezen, treedt af op het tijdstip waarop degene moest aftreden in wiens plaats hij is gekomen.</text:p>
              </text:list-item>
            </text:list>
          </text:section>
          <text:section text:name="artikel_id1-3-2-2-4" text:style-name="artikel">
            <text:p text:style-name="artikel_kop_titel"><text:span text:style-name="artikel_kop_label">Artikel</text:span> <text:span text:style-name="artikel_kop_nr">4 </text:span> </text:p>
            <text:p text:style-name="al">In artikel 13 wordt de laatste zin gewijzigd in "Zowel de secretaris als de waarnemend secretaris van de bestuurscommissie dient medewerker te zijn van het team Maatschappelijk Domein".</text:p>
          </text:section>
          <text:section text:name="artikel_id1-3-2-2-5" text:style-name="artikel">
            <text:p text:style-name="artikel_kop_titel"><text:span text:style-name="artikel_kop_label">Artikel</text:span> <text:span text:style-name="artikel_kop_nr">5 </text:span> </text:p>
            <text:p text:style-name="al">In artikel 18 worden de woorden "c.q. cluster" geschrapt. </text:p>
            <text:p text:style-name="al"/>
            <text:p text:style-name="al">Het college voornoemd,</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091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Gemeentewet, art. 83]|[1.0:v:BWBR0005416&amp;artikel=83</meta:user-defined>
    <meta:user-defined meta:name="DC.source">Gemeentewet, art. 85]|[1.0:v:BWBR0005416&amp;artikel=85</meta:user-defined>
    <meta:user-defined meta:name="DC.source">Gemeentewet, art. 86]|[1.0:v:BWBR0005416&amp;artikel=86</meta:user-defined>
    <meta:user-defined meta:name="DC.source">Gemeentewet, art. 165]|[1.0:v:BWBR0005416&amp;artikel=165</meta:user-defined>
    <meta:user-defined meta:name="OVERHEIDop.referentienummer">2020-030092</meta:user-defined>
    <meta:user-defined meta:name="DCTERMS.alternative">Instellingsbesluit voor de Bestuurscommissie voor de lichamelijke opvoeding en de sport</meta:user-defined>
    <dc:language>nl</dc:language>
    <meta:user-defined meta:name="OVERHEIDop.locatietype/OVERHEIDop.gebiedsmarkering">Gemeente</meta:user-defined>
    <meta:user-defined meta:name="DC.title">Instellingsbesluit voor de Bestuurscommissie voor de lichamelijke opvoeding en de sport</meta:user-defined>
    <meta:user-defined meta:name="DCTERMS.W3CDTF/DCTERMS.available">2022-04-22</meta:user-defined>
    <meta:user-defined meta:name="DCTERMS.W3CDTF/OVERHEIDop.jaargang">2022</meta:user-defined>
    <meta:user-defined meta:name="OVERHEIDop.publicationIssue">180916</meta:user-defined>
    <meta:user-defined meta:name="OVERHEIDop.betreftRegeling">CVDR223366_4</meta:user-defined>
    <meta:user-defined meta:name="xs:date/OVERHEIDop.startdatum">2022-04-23</meta:user-defined>
    <meta:user-defined meta:name="OVERHEIDop.GmbID/DC.identifier">gmb-2022-180916</meta:user-defined>
    <meta:user-defined meta:name="OVERHEIDop.versieInformatie"/>
  </office:meta>
</office:document-meta>
</file>