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dakkapel in het voor- en achterdakvlak van de woning, Jan Adriaansz Wentelstraat 6, 1785H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Jan Adriaansz Wentelstraat 6, 1785HH Den Helder: plaatsen dakkapel in voor- en achterdakvlak woning</text:p>
            <text:p text:style-name="common-al">Verzenddatum: 20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090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0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0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dakkapel in het voor- en achterdakvlak van de woning op locatie Jan Adriaansz Wentelstraat 6, 1785HH Den Helder</meta:user-defined>
    <dc:language>nl</dc:language>
    <meta:user-defined meta:name="OVERHEIDop.locatietype/OVERHEIDop.gebiedsmarkering">Punt</meta:user-defined>
    <meta:user-defined meta:name="DC.title">Verlenen omgevingsvergunning plaatsen van een dakkapel in het voor- en achterdakvlak van de woning, Jan Adriaansz Wentelstraat 6, 1785HH Den Helder</meta:user-defined>
    <meta:user-defined meta:name="DCTERMS.W3CDTF/DCTERMS.available">2022-04-29</meta:user-defined>
    <meta:user-defined meta:name="DCTERMS.W3CDTF/OVERHEIDop.jaargang">2022</meta:user-defined>
    <meta:user-defined meta:name="OVERHEIDop.publicationIssue">180907</meta:user-defined>
    <meta:user-defined meta:name="OVERHEIDop.GmbID/DC.identifier">gmb-2022-180907</meta:user-defined>
    <meta:user-defined meta:name="OVERHEIDop.versieInformatie"/>
  </office:meta>
</office:document-meta>
</file>