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22 7671AG Vriezenveen, tijdelijk huisvesten van vluchtelingen uit Oekraïne, ontvangen op 15-04-2022, zaaknummer 1700ESUITE1982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osteinde 322 7671AG Vriezenveen</text:p>
            <text:p text:style-name="common-al">Project: tijdelijk huisvesten van vluchtelingen uit Oekraïne</text:p>
            <text:p text:style-name="common-al">Ingekomen: 15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90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0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0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98252022</meta:user-defined>
    <meta:user-defined meta:name="DCTERMS.abstract">tijdelijk huisvesten van vluchtelingen uit Oekraïne</meta:user-defined>
    <dc:language>nl</dc:language>
    <meta:user-defined meta:name="OVERHEIDop.locatietype/OVERHEIDop.gebiedsmarkering">Punt</meta:user-defined>
    <meta:user-defined meta:name="DC.title">Gemeente Twenterand - aanvraag omgevingsvergunning, Oosteinde 322 7671AG Vriezenveen, tijdelijk huisvesten van vluchtelingen uit Oekraïne, ontvangen op 15-04-2022, zaaknummer 1700ESUITE19825202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902</meta:user-defined>
    <meta:user-defined meta:name="OVERHEIDop.GmbID/DC.identifier">gmb-2022-180902</meta:user-defined>
    <meta:user-defined meta:name="OVERHEIDop.versieInformatie"/>
  </office:meta>
</office:document-meta>
</file>