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 voor uitoefening horecabedrijf respectievelijk aanvraag exploitatievergunning en aanvraag terrasvergunning Park 35 (Schafrath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:</text:span> Aanvraag Alcoholwet voor uitoefening horecabedrijf respectievelijk aanvraag exploitatievergunning en aanvraag terrasvergunning Park 35 (Schafrath) </text:p>
            <text:p text:style-name="common-al">
            <text:span text:style-name="nadrukvet">Aangevraagd door:</text:span> DANACA Horeca V.O.F.</text:p>
            <text:p text:style-name="common-al">
            <text:span text:style-name="nadrukvet">Locatie:</text:span> Park 35 </text:p>
            <text:p text:style-name="common-al">
            <text:span text:style-name="nadrukvet">Datum:</text:span> onbepaalde tijd </text:p>
            <text:p text:style-name="common-al">Naar aanleiding hiervan wordt een ieder in de gelegenheid gesteld binnen 2 weken na deze publicatie zijn of haar zienswijze in te dienen bij de Burgemeester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0900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90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90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Alcoholwet voor uitoefening horecabedrijf respectievelijk aanvraag exploitatievergunning en aanvraag terrasvergunning Park 35 (Schafrath)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0900</meta:user-defined>
    <meta:user-defined meta:name="OVERHEIDop.GmbID/DC.identifier">gmb-2022-180900</meta:user-defined>
    <meta:user-defined meta:name="OVERHEIDop.versieInformatie"/>
  </office:meta>
</office:document-meta>
</file>