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Sectie D, perceelnummer 6083, Buitenvaart te Hoogeveen: bouwen van een bedrijfsverzamelgebouw (23-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0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gen omgevingsvergunning: Sectie D, perceelnummer 6083, Buitenvaart te Hoogeveen: bouwen van een bedrijfsverzamelgebouw (23-12-2021)</meta:user-defined>
    <meta:user-defined meta:name="DCTERMS.W3CDTF/DCTERMS.available">2022-01-05</meta:user-defined>
    <meta:user-defined meta:name="DCTERMS.W3CDTF/OVERHEIDop.jaargang">2022</meta:user-defined>
    <meta:user-defined meta:name="OVERHEIDop.publicationIssue">1809</meta:user-defined>
    <meta:user-defined meta:name="OVERHEIDop.GmbID/DC.identifier">gmb-2022-1809</meta:user-defined>
    <meta:user-defined meta:name="OVERHEIDop.versieInformatie"/>
  </office:meta>
</office:document-meta>
</file>