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intrekking uitgebreid aan Liefkeshoek 43 te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in het kader van de Wet algemene bepalingen omgevingsrecht de volgende omgevingsvergunning is ingetrokken:</text:p>
            <text:p text:style-name="common-al">wegens het beëindigen van een tankstation </text:p>
            <text:p text:style-name="common-al">Locatie: Liefkeshoek 43, 5433 KJ, Katwijk NB</text:p>
            <text:p text:style-name="common-al">De beschikking en de bijbehorende stukken liggen met ingang van 25 april 2022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it besluit kan binnen zes weken, ingaande de dag na de bekendmaking (verzenddatum) van de definitieve beschikking, beroep worden ingesteld bij de Rechtbank Oost-Brabant te ‘s‑Hertogenbosch door:</text:p>
            <text:list text:style-name="id1-3-2-1-1-7">
              <text:list-item text:style-override="id1-3-2-1-1-7-1">
                <text:number/>
                <text:list text:style-name="id1-3-2-1-1-7-1-2">
                  <text:list-item text:style-override="id1-3-2-1-1-7-1-2-1">
                    <text:number>-</text:number>
                    <text:p text:style-name="al">belanghebbenden;</text:p>
                  </text:list-item>
                  <text:list-item text:style-override="id1-3-2-1-1-7-1-2-2">
                    <text:number>-</text:number>
                    <text:p text:style-name="al">niet-belanghebbenden die een zienswijze tegen het ontwerpbesluit hebben ingediend. </text:p>
                  </text:list-item>
                </text:list>
              </text:list-item>
            </text:list>
            <text:p text:style-name="common-al">Het instellen van beroep schort de werking van het besluit niet op.</text:p>
            <text:p text:style-name="last-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Het postadres van de Rechtbank Oost-Brabant is: Postbus 90125, 5200 MA ‘s‑Hertogenbosch. U kunt ook digitaal beroep instellen bij de Rechtbank Oost-Brabant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08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intrekking uitgebreid aan Liefkeshoek 43 te Katwijk NB</meta:user-defined>
    <meta:user-defined meta:name="DCTERMS.W3CDTF/DCTERMS.available">2022-04-22</meta:user-defined>
    <meta:user-defined meta:name="DCTERMS.W3CDTF/OVERHEIDop.jaargang">2022</meta:user-defined>
    <meta:user-defined meta:name="OVERHEIDop.publicationIssue">180899</meta:user-defined>
    <meta:user-defined meta:name="OVERHEIDop.GmbID/DC.identifier">gmb-2022-180899</meta:user-defined>
    <meta:user-defined meta:name="OVERHEIDop.versieInformatie"/>
  </office:meta>
</office:document-meta>
</file>