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ondert 4A 01 t/m 4A 58 en 4B 01 t/m 4B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ondert 4A 01 t/m 4A 58 en 4B 01 t/m 4B 58 te Venlo</text:span>
          </text:p>
            <text:p text:style-name="common-al">Voor het oprichten van diverse opslagruimtes, het plaatsen van een hekwerk en het aanbrengen van handelsreclame</text:p>
            <text:p text:style-name="common-al">Verzonden op 20 april 2022</text:p>
            <text:p text:style-name="common-al">Kenmerk 2021-1237</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2 tot en met 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8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De Sondert 4A 01 t/m 4A 58 en 4B 01 t/m 4B 58 te Venlo</meta:user-defined>
    <meta:user-defined meta:name="DCTERMS.W3CDTF/DCTERMS.available">2022-04-22</meta:user-defined>
    <meta:user-defined meta:name="DCTERMS.W3CDTF/OVERHEIDop.jaargang">2022</meta:user-defined>
    <meta:user-defined meta:name="OVERHEIDop.publicationIssue">180897</meta:user-defined>
    <meta:user-defined meta:name="OVERHEIDop.GmbID/DC.identifier">gmb-2022-180897</meta:user-defined>
    <meta:user-defined meta:name="OVERHEIDop.versieInformatie"/>
  </office:meta>
</office:document-meta>
</file>