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en zonnepanelen in een veldopstelling, Oude Spoorpad 3 8124AW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95452022</text:p>
            <text:p text:style-name="common-al">Ingekomen: 15-04-2022</text:p>
            <text:p text:style-name="common-al">Locatie: Oude Spoorpad 3 8124AW Wesepe</text:p>
            <text:p text:style-name="common-al">Projectomschrijving: het plaatsen van tien zonnepanelen in ee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8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95452022</meta:user-defined>
    <meta:user-defined meta:name="DCTERMS.abstract">het plaatsen van tie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plaatsen van tien zonnepanelen in een veldopstelling, Oude Spoorpad 3 8124AW Wesep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893</meta:user-defined>
    <meta:user-defined meta:name="OVERHEIDop.GmbID/DC.identifier">gmb-2022-180893</meta:user-defined>
    <meta:user-defined meta:name="OVERHEIDop.versieInformatie"/>
  </office:meta>
</office:document-meta>
</file>