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woning, Trompstraat 12, 2712J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442</text:p>
            <text:p text:style-name="common-al">Het product:omgevingsvergunning</text:p>
            <text:p text:style-name="common-al">De omschrijving van de zaak:het plaatsen van een dakopbouw op de woning</text:p>
            <text:p text:style-name="common-al">De ontvangstdatum van de zaak:27 oktober 2021</text:p>
            <text:p text:style-name="common-al">De globale locatie:Trompstraat 12, 2712JW Zoetermeer</text:p>
            <text:p text:style-name="common-al">
            <text:span text:style-name="nadrukvet">Besluitgegevens</text:span>
          </text:p>
            <text:p text:style-name="common-al">De besluitdatum:13 jan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8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rompstraat 12, 2712JW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de woning, Trompstraat 12, 2712JW Zoeterme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89</meta:user-defined>
    <meta:user-defined meta:name="OVERHEIDop.GmbID/DC.identifier">gmb-2022-18089</meta:user-defined>
    <meta:user-defined meta:name="OVERHEIDop.versieInformatie"/>
  </office:meta>
</office:document-meta>
</file>