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en het vervangen van de entreegevel, Lodeizengaarde 23 7414XB Deventer, [DVT00F02291] Deventer F 2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641</text:p>
            <text:p text:style-name="common-al">Verzenddatum besluit: 20-04-2022</text:p>
            <text:p text:style-name="common-al">Locatie: Lodeizengaarde 23 7414XB Deventer, [DVT00F02291] Deventer F 2291 </text:p>
            <text:p text:style-name="common-al">Projectomschrijving: het plaatsen van een dakkapel en het vervangen van de entree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88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8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8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641</meta:user-defined>
    <meta:user-defined meta:name="DCTERMS.abstract">het plaatsen van een dakkapel en het vervangen van de entreegev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en het vervangen van de entreegevel, Lodeizengaarde 23 7414XB Deventer, [DVT00F02291] Deventer F 2291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889</meta:user-defined>
    <meta:user-defined meta:name="OVERHEIDop.GmbID/DC.identifier">gmb-2022-180889</meta:user-defined>
    <meta:user-defined meta:name="OVERHEIDop.versieInformatie"/>
  </office:meta>
</office:document-meta>
</file>