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Assendorp, Assendorperplein (zaaknummer 33991-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april 2022, is een evenementenvergunning verleend voor houden van Koningsdag Assendorp op <text:span text:style-name="nadrukvet">27 april 2022</text:span><text:span text:style-name="nadrukvet"/> op het <text:span text:style-name="nadrukvet">Assendorperplei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88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8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8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oningsdag Assendorp, Assendorperplein (zaaknummer 33991-2022)</meta:user-defined>
    <meta:user-defined meta:name="DCTERMS.W3CDTF/DCTERMS.available">2022-04-22</meta:user-defined>
    <meta:user-defined meta:name="DCTERMS.W3CDTF/OVERHEIDop.jaargang">2022</meta:user-defined>
    <meta:user-defined meta:name="OVERHEIDop.publicationIssue">180886</meta:user-defined>
    <meta:user-defined meta:name="OVERHEIDop.GmbID/DC.identifier">gmb-2022-180886</meta:user-defined>
    <meta:user-defined meta:name="OVERHEIDop.versieInformatie"/>
  </office:meta>
</office:document-meta>
</file>