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0 (Toutenburglaan) in Grootegas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Westerkwartier een aanvraag ontvangen voor het oprichten van een woning op locatie Kavel 30 (Toutenburglaan) in Grootegast. De aanvraag is geregistreerd onder zaaknummer Z2022012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8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 Kavel 30 (Toutenburglaan) in Grootegast</meta:user-defined>
    <meta:user-defined meta:name="DCTERMS.W3CDTF/DCTERMS.available">2022-04-22</meta:user-defined>
    <meta:user-defined meta:name="DCTERMS.W3CDTF/OVERHEIDop.jaargang">2022</meta:user-defined>
    <meta:user-defined meta:name="OVERHEIDop.publicationIssue">180883</meta:user-defined>
    <meta:user-defined meta:name="OVERHEIDop.GmbID/DC.identifier">gmb-2022-180883</meta:user-defined>
    <meta:user-defined meta:name="OVERHEIDop.versieInformatie"/>
  </office:meta>
</office:document-meta>
</file>