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bedrijfsfeest op 17 juni 2022 op locatie Rollecate 4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pril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bedrijfsfeest op 17 juni 2022 op locatie Rollecate 45 in Nieuwleusen.</text:p>
              </text:list-item>
            </text:list>
            <text:p text:style-name="common-al">De aanvraag is geregistreerd onder zaaknummer Z/22/658259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88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8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8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Rollecate 45 in Nieuwleu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bedrijfsfeest op 17 juni 2022 op locatie Rollecate 45 in Nieuwleu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882</meta:user-defined>
    <meta:user-defined meta:name="OVERHEIDop.GmbID/DC.identifier">gmb-2022-180882</meta:user-defined>
    <meta:user-defined meta:name="OVERHEIDop.versieInformatie"/>
  </office:meta>
</office:document-meta>
</file>