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aanbouw aan de voorzijde  Dotterbloemkreek 78, 2353JD Leiderdorp, LDPZ2022-000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Dotterbloemkreek 78 2353JD Leiderdorp</text:p>
            <text:p text:style-name="common-al">Zaaknummer: LDPZ2022-000106</text:p>
            <text:p text:style-name="common-al">Datum ontvangst aanvraag: 19-04-2022 00:00</text:p>
            <text:p text:style-name="common-al">Omschrijving: Dotterbloemkreek 78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088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8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8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06</meta:user-defined>
    <meta:user-defined meta:name="DCTERMS.abstract">Dotterbloemkreek 78</meta:user-defined>
    <dc:language>nl</dc:language>
    <meta:user-defined meta:name="OVERHEIDop.locatietype/OVERHEIDop.gebiedsmarkering">Punt</meta:user-defined>
    <meta:user-defined meta:name="DC.title">Aangevraagde omgevingsvergunning voor het realiseren van een aanbouw aan de voorzijde  Dotterbloemkreek 78, 2353JD Leiderdorp, LDPZ2022-000106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880</meta:user-defined>
    <meta:user-defined meta:name="OVERHEIDop.GmbID/DC.identifier">gmb-2022-180880</meta:user-defined>
    <meta:user-defined meta:name="OVERHEIDop.versieInformatie"/>
  </office:meta>
</office:document-meta>
</file>