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Banneweg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neweg 8, 4205 KX</text:span> (verzonden 12/01/ ’22) </text:p>
            <text:p text:style-name="common-al">het plaatsen van reclame, activiteit bouwen en het aanbrengen van handels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08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Banneweg 8 te Gorinche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088</meta:user-defined>
    <meta:user-defined meta:name="OVERHEIDop.GmbID/DC.identifier">gmb-2022-18088</meta:user-defined>
    <meta:user-defined meta:name="OVERHEIDop.versieInformatie"/>
  </office:meta>
</office:document-meta>
</file>