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rederodestraat 8 A te Makkinga</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de locatie Van Brederodestraat 8 A te Makkinga. De aanvraag is geregistreerd onder zaaknummer OV-2022-2269. De aanvraag betreft:</text:p>
            <text:p text:style-name="common-al">het vervangen van de kap va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08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rederodestraat 8 A te Makkinga</meta:user-defined>
    <meta:user-defined meta:name="DCTERMS.W3CDTF/DCTERMS.available">2022-04-22</meta:user-defined>
    <meta:user-defined meta:name="DCTERMS.W3CDTF/OVERHEIDop.jaargang">2022</meta:user-defined>
    <meta:user-defined meta:name="OVERHEIDop.publicationIssue">180878</meta:user-defined>
    <meta:user-defined meta:name="OVERHEIDop.GmbID/DC.identifier">gmb-2022-180878</meta:user-defined>
    <meta:user-defined meta:name="OVERHEIDop.versieInformatie"/>
  </office:meta>
</office:document-meta>
</file>