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jde Appelaarsteeg 11 A, 2021-09807, instandhouding en onderhoud aan hofje van Bakenes, activiteit bouwen, activiteit monument, verzonden 11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87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7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7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ijde Appelaarsteeg 11 A, 2021-09807, instandhouding en onderhoud aan hofje van Bakenes, activiteit bouwen, activiteit monument, verzonden 11 april 2022</meta:user-defined>
    <meta:user-defined meta:name="DCTERMS.W3CDTF/DCTERMS.available">2022-04-22</meta:user-defined>
    <meta:user-defined meta:name="DCTERMS.W3CDTF/OVERHEIDop.jaargang">2022</meta:user-defined>
    <meta:user-defined meta:name="OVERHEIDop.publicationIssue">180875</meta:user-defined>
    <meta:user-defined meta:name="OVERHEIDop.GmbID/DC.identifier">gmb-2022-180875</meta:user-defined>
    <meta:user-defined meta:name="OVERHEIDop.versieInformatie"/>
  </office:meta>
</office:document-meta>
</file>