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Ontwerpbesluit voor de bouw van een botenhuis aan De Noorden 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</text:p>
            <text:list text:style-name="id1-3-2-1-1-2">
              <text:list-item text:style-override="id1-3-2-1-1-2-1">
                <text:number>–</text:number>
                <text:p text:style-name="al"> Bouwen (art. 2.1, lid 1 onder a Wabo)</text:p>
              </text:list-item>
            </text:list>
            <text:list text:style-name="id1-3-2-1-1-3">
              <text:list-item text:style-override="id1-3-2-1-1-3-1">
                <text:number>–</text:number>
                <text:p text:style-name="al">Planologisch afwijken (art. 2.1, lid 1 onder c Wabo)</text:p>
              </text:list-item>
            </text:list>
            <text:p text:style-name="common-al">Voor de bouw van een botenhuis (bijgebouw) op het perceel De Noorden 4 Hendrik-Ido-Ambacht. </text:p>
            <text:p text:style-name="common-al">
            <text:span text:style-name="nadrukvet">Stukken inzien</text:span>
          </text:p>
            <text:p text:style-name="common-al">De aanvraag, de ontwerpbeschikking en de bijbehorende stukken liggen 6 weken ter inzage van 21 april 2022 tot en met 1 juni 2022.</text:p>
            <text:p text:style-name="common-al">U kunt de stukken inzien op: </text:p>
            <text:p text:style-name="common-al">
            <text:a xlink:href="http://www.ruimtelijkeplannen.nl/" xlink:type="simple">
              <text:span text:style-name="nadrukondlijn">www.ruimtelijkeplannen.nl</text:span>
            </text:a> Het planidentificatie nummer is: NL.IMRO.0531.pb27DeNoorden4bh-2001</text:p>
            <text:list text:style-name="id1-3-2-1-1-9">
              <text:list-item text:style-override="id1-3-2-1-1-9-1">
                <text:number>–</text:number>
                <text:p text:style-name="al">de gemeentelijke website </text:p>
                <text:p text:style-name="al">
                <text:a xlink:href="http://www.h-i-ambacht.nl/Inwoners_Ondernemers/Alle_onderwerpen/Ruimtelijke_plannen/Bouwplannen" xlink:type="simple">
                  <text:span text:style-name="nadrukondlijn">www.h-i-ambacht.nl/Inwoners_Ondernemers/Alle_onderwerpen/Ruimtelijke_plannen/Bouwplannen</text:span>
                </text:a>
              </text:p>
              </text:list-item>
            </text:list>
            <text:list text:style-name="id1-3-2-1-1-10">
              <text:list-item text:style-override="id1-3-2-1-1-10-1">
                <text:number>–</text:number>
                <text:p text:style-name="al">Ook liggen de stukken in de informatieruimte van het gemeentehuis.</text:p>
              </text:list-item>
            </text:list>
            <text:p text:style-name="common-al">
            <text:span text:style-name="nadrukvet">Zienswijze indienen</text:span>
          </text:p>
            <text:p text:style-name="last-al">In de periode van terinzagelegging kan een ieder zowel schriftelijk als mondeling een zienswijze geven op het ontwerpbesluit.  Schriftelijke reacties kunt u sturen aan het college van burgemeester en wethouders van Hendrik-Ido-Ambacht, Postbus 34, 3340 AA Hendrik-Ido-Ambacht. Voor het geven van een mondelinge reactie kunt u, graag voor 11 mei, een afspraak maken met de behandelend ambtenaar Erwin Blanker via telefoonnummer 078-7702645 of email ehj.blanker@h-i-ambacht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087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87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Ontwerpbesluit voor de bouw van een botenhuis aan De Noorden 4 te Hendrik-Ido-Ambach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871</meta:user-defined>
    <meta:user-defined meta:name="OVERHEIDop.GmbID/DC.identifier">gmb-2022-180871</meta:user-defined>
    <meta:user-defined meta:name="OVERHEIDop.versieInformatie"/>
  </office:meta>
</office:document-meta>
</file>